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Preformatted_20_Text">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Arial" style:font-size-complex="12pt"/>
    </style:style>
    <style:style style:name="T5" style:family="text">
      <style:text-properties style:font-name="Verdana"/>
    </style:style>
    <style:style style:name="T6"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6"><text:span text:style-name="T1">D E C L A R A :</text:span></text:p>
      <text:p text:style-name="P6"><text:span text:style-name="T1"/></text:p>
      <text:p text:style-name="P6"><text:span text:style-name="T1"/></text:p>
      <text:p text:style-name="P8"><text:span text:style-name="T4"><text:tab/><text:tab/><text:tab/></text:span><text:span text:style-name="T6">Su rechazo e indignación ante las acciones que lleva adelante la empresa Litoral Gas, que incluyen una denuncia penal contra los familiares de las victimas de la explosión producida, por una fuga de gas, en el edificio de calle Salta 2141 de la ciudad de Rosario.</text:span></text:p>
      <text:p text:style-name="P7"/>
      <text:p text:style-name="P3"/>
      <text:p text:style-name="P4"><text:span text:style-name="T2">SALA DE SESIONES</text:span><text:span text:style-name="T3">, 22 de may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26T09:59:16</dc:date>
    <meta:print-date>2014-05-26T09:59:00</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5" meta:word-count="80" meta:character-count="420" meta:non-whitespace-character-count="342"/>
    <meta:user-defined meta:name="Información 1"/>
    <meta:user-defined meta:name="Información 2"/>
    <meta:user-defined meta:name="Información 3"/>
    <meta:user-defined meta:name="Información 4"/>
  </office:meta>
</office:document-meta>
</file>